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3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5">
            <text:p>1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6">
            <text:p>7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1100011:250</text:p>
          </table:table-cell>
          <table:covered-table-cell table:number-columns-repeated="1" table:style-name="default"/>
          <table:table-cell table:style-name="ce33" office:value-type="float" office:value="428215.68">
            <text:p>428215.6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6:0400007:159</text:p>
          </table:table-cell>
          <table:covered-table-cell table:number-columns-repeated="1" table:style-name="default"/>
          <table:table-cell table:style-name="ce33" office:value-type="float" office:value="198161.13">
            <text:p>198161.13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3:1200014:1334</text:p>
          </table:table-cell>
          <table:covered-table-cell table:number-columns-repeated="1" table:style-name="default"/>
          <table:table-cell table:style-name="ce33" office:value-type="float" office:value="1750505.26">
            <text:p>1750505.26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6:2001011:894</text:p>
          </table:table-cell>
          <table:covered-table-cell table:number-columns-repeated="1" table:style-name="default"/>
          <table:table-cell table:style-name="ce33" office:value-type="float" office:value="5107607.82">
            <text:p>5107607.82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4:0400002:245</text:p>
          </table:table-cell>
          <table:covered-table-cell table:number-columns-repeated="1" table:style-name="default"/>
          <table:table-cell table:style-name="ce33" office:value-type="float" office:value="326191.74">
            <text:p>326191.7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5:0100008:447</text:p>
          </table:table-cell>
          <table:covered-table-cell table:number-columns-repeated="1" table:style-name="default"/>
          <table:table-cell table:style-name="ce33" office:value-type="float" office:value="1182135.24">
            <text:p>1182135.2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5:0800031:205</text:p>
          </table:table-cell>
          <table:covered-table-cell table:number-columns-repeated="1" table:style-name="default"/>
          <table:table-cell table:style-name="ce33" office:value-type="float" office:value="1408554.83">
            <text:p>1408554.83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8:5100006:145</text:p>
          </table:table-cell>
          <table:covered-table-cell table:number-columns-repeated="1" table:style-name="default"/>
          <table:table-cell table:style-name="ce33" office:value-type="float" office:value="1479646.18">
            <text:p>1479646.1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34:0111006:267</text:p>
          </table:table-cell>
          <table:covered-table-cell table:number-columns-repeated="1" table:style-name="default"/>
          <table:table-cell table:style-name="ce33" office:value-type="float" office:value="572574.51">
            <text:p>572574.51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34:0205003:397</text:p>
          </table:table-cell>
          <table:covered-table-cell table:number-columns-repeated="1" table:style-name="default"/>
          <table:table-cell table:style-name="ce33" office:value-type="float" office:value="2463992.12">
            <text:p>2463992.12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34:0205003:399</text:p>
          </table:table-cell>
          <table:covered-table-cell table:number-columns-repeated="1" table:style-name="default"/>
          <table:table-cell table:style-name="ce33" office:value-type="float" office:value="4662721.94">
            <text:p>4662721.9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34:0208079:20909</text:p>
          </table:table-cell>
          <table:covered-table-cell table:number-columns-repeated="1" table:style-name="default"/>
          <table:table-cell table:style-name="ce33" office:value-type="float" office:value="101761.66">
            <text:p>101761.66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34:0504049:47</text:p>
          </table:table-cell>
          <table:covered-table-cell table:number-columns-repeated="1" table:style-name="default"/>
          <table:table-cell table:style-name="ce33" office:value-type="float" office:value="1946371.7">
            <text:p>1946371.7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34:0521011:249</text:p>
          </table:table-cell>
          <table:covered-table-cell table:number-columns-repeated="1" table:style-name="default"/>
          <table:table-cell table:style-name="ce33" office:value-type="float" office:value="1671994.36">
            <text:p>1671994.36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4" office:value-type="float" office:value="15">
            <text:p>15</text:p>
          </table:table-cell>
          <table:table-cell table:style-name="ce30" table:number-columns-spanned="2" table:number-rows-spanned="1" office:value-type="string">
            <text:p>36:34:0602001:8247</text:p>
          </table:table-cell>
          <table:covered-table-cell table:number-columns-repeated="1" table:style-name="default"/>
          <table:table-cell table:style-name="ce35" office:value-type="float" office:value="139449.49">
            <text:p>139449.49</text:p>
          </table:table-cell>
          <table:table-cell table:style-name="ce30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30" office:value-type="string">
            <text:p>07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36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10008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8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6:0400005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6:040000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6:0400006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6:040000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6:0400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040000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0400006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040000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0900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6:1000009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0000000:1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011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3:080000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0102012:3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060100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601010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8:010001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0:0000000: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0:0000000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0:0000000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0000000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1200015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1200015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0:1200015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0:2600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0:3300010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5:0100008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5:6927000:1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5:6927000:1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5:6927000:1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5:6945018:9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5:6945018:9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5:6945026:19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8:0105004: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8:0105004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8:0105004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8:0105004: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8:0105004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8:0105004: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8:0105004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8:0105004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8:0105004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8:660002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8:660002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2:150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000000:14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000000:17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000000:17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000000:18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000000:2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102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102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102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102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2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10202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10302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10302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1041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1041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1041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10413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105027:5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10707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116009:1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116009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116009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205003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30303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305005:11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34902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50600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6">
            <text:p>76</text:p>
          </table:table-cell>
          <table:table-cell table:style-name="ce30" table:number-columns-spanned="3" table:number-rows-spanned="1" office:value-type="string">
            <text:p>36:34:0605056:5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